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2" svg:font-family="Roboto"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in" fo:margin-bottom="0.0693in" loext:contextual-spacing="false" fo:line-height="100%" style:page-number="1" fo:background-color="#ffffff"/>
    </style:style>
    <style:style style:name="P2" style:family="paragraph" style:parent-style-name="Standard">
      <loext:graphic-properties draw:fill="solid" draw:fill-color="#ffffff"/>
      <style:paragraph-properties fo:margin-top="0.028in" fo:margin-bottom="0.0693in" loext:contextual-spacing="false" fo:line-height="100%" fo:background-color="#ffffff"/>
    </style:style>
    <style:style style:name="P3" style:family="paragraph" style:parent-style-name="Standard">
      <loext:graphic-properties draw:fill="solid" draw:fill-color="#ffffff"/>
      <style:paragraph-properties fo:margin-top="0.028in" fo:margin-bottom="0.0693in" loext:contextual-spacing="false" fo:line-height="100%" fo:background-color="#ffffff"/>
      <style:text-properties style:font-name="Roboto" fo:font-size="10pt" style:font-name-asian="Roboto2" style:font-size-asian="10pt" style:font-name-complex="Roboto2" style:font-size-complex="10pt"/>
    </style:style>
    <style:style style:name="P4" style:family="paragraph" style:parent-style-name="Standard" style:list-style-name="WWNum1">
      <loext:graphic-properties draw:fill="solid" draw:fill-color="#ffffff"/>
      <style:paragraph-properties fo:margin-left="0.8193in" fo:margin-right="0in" fo:margin-top="0.0693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8193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8193in" fo:margin-right="0in" fo:margin-top="0in" fo:margin-bottom="0.139in" loext:contextual-spacing="false" fo:line-height="100%" fo:text-indent="-0.25in" style:auto-text-indent="false" fo:background-color="#ffffff"/>
    </style:style>
    <style:style style:name="T1" style:family="text">
      <style:text-properties style:font-name="Roboto" fo:font-size="10pt" style:font-name-asian="Roboto2" style:font-size-asian="10pt" style:font-name-complex="Roboto2" style:font-size-complex="10pt"/>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UIDED JOURNEY COUNSELING PLLC</text:span></text:p>
      <text:p text:style-name="P2"><text:span text:style-name="T1">507 DENALI PASS, SUITE 202</text:span></text:p>
      <text:p text:style-name="P2"><text:span text:style-name="T1">CEDAR PARK, TX 78613</text:span></text:p>
      <text:p text:style-name="P3"/>
      <text:p text:style-name="P2"><text:span text:style-name="T1">You have the right to receive a “Good Faith Estimate” explaining how much your medical care will cost. Under the law, health care providers need to give patients who don’t have insurance or who are not using insurance an estimate of the bill for medical items and services. You have the right to receive a Good Faith Estimate for the total expected cost of any non-emergency items or services. This includes related costs like medical tests, prescription drugs, equipment, and hospital fees. Make sure your health care provider gives you a Good Faith Estimate in writing at least 1 business day before your medical service or item. You can also ask your healthcare provider, and any other provider you choose, for a Good Faith Estimate before you schedule an item or service. If you receive a bill that is at least $400 more than your Good Faith Estimate, you can dispute the bill. Make sure to save a copy or picture of your Good Faith Estimate. For questions or more information about your right to a Good Faith Estimate, visit www.cms.gov/nosurprises.</text:span></text:p>
      <text:p text:style-name="P2"><text:span text:style-name="T1">Potential costs of therapy:</text:span></text:p>
      <text:list xml:id="list183203269" text:style-name="WWNum1">
        <text:list-item>
          <text:p text:style-name="P4"><text:span text:style-name="T1">50-minute individual therapy costs for weekly sessions: $10,400 /year ($200/session x52 weeks)</text:span></text:p>
        </text:list-item>
        <text:list-item>
          <text:p text:style-name="P5"><text:span text:style-name="T1">80-minute couple/family therapy costs for weekly sessions: $13,000 year ($250/session x 52 weeks)</text:span></text:p>
        </text:list-item>
        <text:list-item>
          <text:p text:style-name="P5"><text:span text:style-name="T1">50-minute couple/family therapy costs for weekly sessions: $11,400/year ($220/session X 52 weeks)</text:span></text:p>
        </text:list-item>
        <text:list-item>
          <text:p text:style-name="P5"><text:span text:style-name="T1">These costs exclude rescheduled and canceled appointments within the 24 hour cancellation window or other unforeseen circumstances.</text:span></text:p>
        </text:list-item>
        <text:list-item>
          <text:p text:style-name="P5"><text:span text:style-name="T1">Any additional costs that you could incur (not related to direct therapy services) have been described above in the “Appointment, Fees, and Payment” and “Legal Fees” sections of this document.</text:span></text:p>
        </text:list-item>
        <text:list-item>
          <text:p text:style-name="P6"><text:span text:style-name="T1">Depending on treatment progress, your number of sessions and the frequency of sessions will vary and be determined by you and your therapist.</text:span></text:p>
        </text:list-item>
      </text:list>
      <text:p text:style-name="P2"><text:span text:style-name="T1">LEGAL FEES:</text:span></text:p>
      <text:p text:style-name="P2"><text:span text:style-name="T1">If I am to be subpoenaed, the court fee for any legal proceeding begins at $450.00 per hour, for a minimum of three hours, and requires a subpoena with a minimum of 7 business days prior to the court/hearing/deposition date. Time begins when the therapist leaves their home/office and ends at the time the therapist returns to their home/office directly following their testimony. It is required that a minimum of 48-hours notice be given if the therapist is no longer required at the agreed upon date and time, otherwise the minimum 3-hour fee, in addition to preparation time (see below), will be charged. If proper notice is provided, only the fee for preparation time completed prior to the cancellation notice will be due. Additional services related to court preparations including all correspondence with attorneys or other service providers via phone, email or letter, documentation review and/or documentation preparation are billed at $450 per hour, rounded up to the nearest 15-minute increment, and are not included in the 3-hour minimum associated with court appearances. Payment will be charged to the card on file and is due no later than 30 days following the date of the court appearance or upon receipt of requested documentation.</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0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516" meta:character-count="3174" meta:non-whitespace-character-count="2677"/>
    <meta:generator>LibreOfficeDev/6.0.5.2$Linux_X86_64 LibreOffice_project/</meta:generator>
  </office:meta>
</office:document-meta>
</file>